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</office:automatic-styles>
  <office:body>
    <office:text text:use-soft-page-breaks="true">
      <text:p text:style-name="P1">BEARS</text:p>
      <text:p text:style-name="P2"/>
      <text:p text:style-name="Standard">9-9:15<text:tab/><text:tab/>Opening in activity room</text:p>
      <text:p text:style-name="Standard"/>
      <text:p text:style-name="Standard">9:15-9:30<text:tab/>Free play, table play related to theme</text:p>
      <text:list text:style-name="LFO1" text:continue-numbering="true">
        <text:list-item>
          <text:p text:style-name="P3">Teddy bear counters</text:p>
          <text:list text:continue-numbering="true">
            <text:list-item>
              <text:p text:style-name="P4">sort by colors</text:p>
            </text:list-item>
            <text:list-item>
              <text:p text:style-name="P5">counting 1:1</text:p>
            </text:list-item>
            <text:list-item>
              <text:p text:style-name="P6">pattern making</text:p>
            </text:list-item>
          </text:list>
        </text:list-item>
        <text:list-item>
          <text:p text:style-name="P7">Start puffy painting bear<text:s/>craft: Have kids paint bears brown; finish after circle time<text:s/><text:a xlink:href="http://www.cuttingtinybites.com/2015/01/fuzzy-brown-bear-craft.html" office:target-frame-name="_top" xlink:show="replace">http://www.cuttingtinybites.com/2015/01/fuzzy-brown-bear-craft.html</text:a></text:p>
        </text:list-item>
        <text:list-item>
          <text:p text:style-name="P8">Creating table: Crayons, paper, bear stamp</text:p>
        </text:list-item>
      </text:list>
      <text:p text:style-name="Standard"/>
      <text:p text:style-name="Standard">9:30 -9:40<text:tab/>Bathroom Break</text:p>
      <text:p text:style-name="Standard"/>
      <text:p text:style-name="Standard">9:40 – 10:20<text:tab/>Circle time (welcome children, prayer, introduction of topic)</text:p>
      <text:p text:style-name="Standard"><text:tab/><text:tab/>*show n tell, wiggle songs, stories and songs related to theme</text:p>
      <text:list text:style-name="LFO2" text:continue-numbering="true">
        <text:list-item>
          <text:p text:style-name="P9">Two little hands go clap, clap, clap; two little feet go tap tap tap; one little body turns around; one little child sits quietly down</text:p>
        </text:list-item>
        <text:list-item>
          <text:p text:style-name="P10">My hand says Hello, My hand says hello, Every time I see a friend my hand says hello; My feet say hello....</text:p>
        </text:list-item>
        <text:list-item>
          <text:p text:style-name="P11">Prayer</text:p>
        </text:list-item>
        <text:list-item>
          <text:p text:style-name="P12">Discuss:</text:p>
          <text:list text:continue-numbering="true">
            <text:list-item>
              <text:p text:style-name="P13">Have you ever seen a bear?</text:p>
            </text:list-item>
            <text:list-item>
              <text:p text:style-name="P14">What do they look like?</text:p>
            </text:list-item>
            <text:list-item>
              <text:p text:style-name="P15">What different kinds of bears can<text:s/>you think of?</text:p>
            </text:list-item>
            <text:list-item>
              <text:p text:style-name="P16">Where do bears live?</text:p>
            </text:list-item>
            <text:list-item>
              <text:p text:style-name="P17">What do bears eat?</text:p>
            </text:list-item>
            <text:list-item>
              <text:p text:style-name="P18">Have you heard of hibernation?</text:p>
            </text:list-item>
          </text:list>
        </text:list-item>
        <text:list-item>
          <text:p text:style-name="P19">Show and tell</text:p>
        </text:list-item>
        <text:list-item>
          <text:p text:style-name="P20">Read: Looking at Bears; Backyard Bear</text:p>
          <text:list text:continue-numbering="true">
            <text:list-item>
              <text:p text:style-name="P21">Sort bears by size</text:p>
            </text:list-item>
            <text:list-item>
              <text:p text:style-name="P22">Rhyme:</text:p>
            </text:list-item>
          </text:list>
        </text:list-item>
      </text:list>
      <text:p text:style-name="Standard">Teddy bear teddy bear turn around,</text:p>
      <text:p text:style-name="Standard">Teddy bear teddy bear touch the ground,</text:p>
      <text:p text:style-name="Standard">Teddy bear teddy bear touch your nose</text:p>
      <text:p text:style-name="Standard">Teddy bear teddy bear touch your toes</text:p>
      <text:p text:style-name="Standard">Teddy bear teddy bear rich up high</text:p>
      <text:p text:style-name="Standard">Teddy bear teddy bear wink one eye</text:p>
      <text:p text:style-name="Standard">Teddy bear teddy bear slap your knees</text:p>
      <text:p text:style-name="Standard">Teddy bear teddy bear sit down please</text:p>
      <text:p text:style-name="Standard"/>
      <text:list text:style-name="LFO2" text:continue-numbering="true">
        <text:list-item>
          <text:p text:style-name="P23">Read: Brown Bear, Brown Bear or Bear Snores On</text:p>
          <text:list text:continue-numbering="true">
            <text:list-item>
              <text:p text:style-name="P24">Rhyme: Five Little Bears</text:p>
            </text:list-item>
          </text:list>
        </text:list-item>
      </text:list>
      <text:p text:style-name="Standard">One little bear wondering what to do</text:p>
      <text:p text:style-name="Standard">Along came another, then there were two!</text:p>
      <text:p text:style-name="Standard"/>
      <text:p text:style-name="Standard">Two little bears climbing up a tree</text:p>
      <text:p text:style-name="Standard">Along came another, then there were three!</text:p>
      <text:p text:style-name="Standard"/>
      <text:p text:style-name="Standard">Three little bears ate an apple core</text:p>
      <text:p text:style-name="Standard">Along came another, then there were<text:s/>four!</text:p>
      <text:p text:style-name="Standard"/>
      <text:p text:style-name="Standard">Four little honey bears found honey in a hive</text:p>
      <text:p text:style-name="Standard">Along came another, then there were five!</text:p>
      <text:p text:style-name="Standard"/>
      <text:list text:style-name="LFO2" text:continue-numbering="true">
        <text:list-item>
          <text:p text:style-name="P25">Read: Time to Sleep</text:p>
          <text:list text:continue-numbering="true">
            <text:list-item>
              <text:p text:style-name="P26">Hibernation game; kids dance around with teddy bears while Teddy Bears'<text:s/>Picnic song plays. When music stops kids and bears “hibernate” in “caves” (playtents or under the tables)</text:p>
            </text:list-item>
          </text:list>
        </text:list-item>
      </text:list>
      <text:p text:style-name="Standard"/>
      <text:p text:style-name="Standard">10:20 – 10:40<text:tab/>Theme craft: finish painting bears</text:p>
      <text:p text:style-name="Standard"/>
      <text:p text:style-name="Standard">10:40- 11:05<text:tab/>Snack time Read: Teddy Bears' Picnic or Goldilocks and the Three Bears</text:p>
      <text:p text:style-name="Standard"/>
      <text:p text:style-name="Standard"><text:tab/><text:tab/>Go on a bear hunt:</text:p>
      <text:p text:style-name="Standard"/>
      <text:p text:style-name="Standard">11:05 -11:30<text:s/><text:tab/>Bathroom break and outside time if weather is nice/free play</text:p>
      <text:p text:style-name="Standard"/>
      <text:p text:style-name="Standard">11:45-pickup<text:tab/>Completion of any craft activities, stories, songs</text:p>
      <text:p text:style-name="Standard"><text:tab/><text:tab/>Book: Jesse Bear, What Will You Wear?</text:p>
      <text:p text:style-name="Standard"/>
      <text:p text:style-name="Standard"><text:a xlink:href="http://www.cuttingtinybites.com/2015/01/fuzzy-brown-bear-craft.html" office:target-frame-name="_top" xlink:show="replace"/></text:p>
      <text:p text:style-name="Standard"/>
      <text:p text:style-name="Standard">Another craft option: http://www.tobeakidagain.com/build-shape-bear-paper-craft/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PLE LESSON PLAN</dc:title>
    <meta:initial-creator>Roger Glick</meta:initial-creator>
    <dc:creator>Nathaniel</dc:creator>
    <meta:creation-date>2013-11-15T22:10:00Z</meta:creation-date>
    <dc:date>2017-03-28T11:23:00Z</dc:date>
    <meta:print-date>2017-01-20T00:46:00Z</meta:print-date>
    <meta:template xlink:href="Normal" xlink:type="simple"/>
    <meta:editing-cycles>1</meta:editing-cycles>
    <meta:editing-duration>PT187615020S</meta:editing-duration>
    <meta:document-statistic meta:page-count="2" meta:paragraph-count="5" meta:word-count="375" meta:character-count="2511" meta:row-count="17" meta:non-whitespace-character-count="2141"/>
  </office:meta>
</office:document-meta>
</file>