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TableColumn20" style:family="table-column">
      <style:table-column-properties style:column-width="0.3034in" style:use-optimal-column-width="false"/>
    </style:style>
    <style:style style:name="TableColumn21" style:family="table-column">
      <style:table-column-properties style:column-width="2.8215in" style:use-optimal-column-width="false"/>
    </style:style>
    <style:style style:name="Table19" style:family="table">
      <style:table-properties style:width="3.12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F6F1CF" fo:padding-top="0.0312in" fo:padding-left="0.0312in" fo:padding-bottom="0.0312in" fo:padding-right="0.0312in"/>
    </style:style>
    <style:style style:name="P24" style:parent-style-name="TableContents" style:family="paragraph">
      <style:paragraph-properties fo:text-align="end"/>
    </style:style>
    <style:style style:name="TableCell25" style:family="table-cell">
      <style:table-cell-properties fo:border="none" fo:background-color="#F6F1CF" fo:padding-top="0.0312in" fo:padding-left="0.0312in" fo:padding-bottom="0.0312in" fo:padding-right="0.0312in"/>
    </style:style>
    <style:style style:name="TableRow26" style:family="table-row">
      <style:table-row-properties style:min-row-height="0.3229in" style:use-optimal-row-height="false"/>
    </style:style>
    <style:style style:name="TableCell27" style:family="table-cell">
      <style:table-cell-properties fo:border="none" fo:background-color="#F6F1CF" fo:padding-top="0.0312in" fo:padding-left="0.0312in" fo:padding-bottom="0.0312in" fo:padding-right="0.0312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="none" fo:background-color="#F6F1CF" fo:padding-top="0.0312in" fo:padding-left="0.0312in" fo:padding-bottom="0.0312in" fo:padding-right="0.0312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6F1CF" fo:padding-top="0.0312in" fo:padding-left="0.0312in" fo:padding-bottom="0.0312in" fo:padding-right="0.0312in"/>
    </style:style>
    <style:style style:name="P32" style:parent-style-name="TableContents" style:family="paragraph">
      <style:paragraph-properties fo:text-align="end"/>
    </style:style>
    <style:style style:name="TableCell33" style:family="table-cell">
      <style:table-cell-properties fo:border="none" fo:background-color="#F6F1CF" fo:padding-top="0.0312in" fo:padding-left="0.0312in" fo:padding-bottom="0.0312in" fo:padding-right="0.031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F6F1CF" fo:padding-top="0.0312in" fo:padding-left="0.0312in" fo:padding-bottom="0.0312in" fo:padding-right="0.0312in"/>
    </style:style>
    <style:style style:name="P36" style:parent-style-name="TableContents" style:family="paragraph">
      <style:paragraph-properties fo:text-align="end"/>
    </style:style>
    <style:style style:name="TableCell37" style:family="table-cell">
      <style:table-cell-properties fo:border="none" fo:background-color="#F6F1CF" fo:padding-top="0.0312in" fo:padding-left="0.0312in" fo:padding-bottom="0.0312in" fo:padding-right="0.0312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6F1CF" fo:padding-top="0.0312in" fo:padding-left="0.0312in" fo:padding-bottom="0.0312in" fo:padding-right="0.0312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="none" fo:background-color="#F6F1CF" fo:padding-top="0.0312in" fo:padding-left="0.0312in" fo:padding-bottom="0.0312in" fo:padding-right="0.0312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6F1CF" fo:padding-top="0.0312in" fo:padding-left="0.0312in" fo:padding-bottom="0.0312in" fo:padding-right="0.0312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="none" fo:background-color="#F6F1CF" style:vertical-align="middle" fo:padding-top="0.0312in" fo:padding-left="0.0312in" fo:padding-bottom="0.0312in" fo:padding-right="0.0312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6F1CF" fo:padding-top="0.0312in" fo:padding-left="0.0312in" fo:padding-bottom="0.0312in" fo:padding-right="0.0312in"/>
    </style:style>
    <style:style style:name="P49" style:parent-style-name="TableContents" style:family="paragraph">
      <style:paragraph-properties fo:text-align="end"/>
    </style:style>
    <style:style style:name="TableCell50" style:family="table-cell">
      <style:table-cell-properties fo:border="none" fo:background-color="#F6F1CF" style:vertical-align="middle" fo:padding-top="0.0312in" fo:padding-left="0.0312in" fo:padding-bottom="0.0312in" fo:padding-right="0.031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6F1CF" fo:padding-top="0.0312in" fo:padding-left="0.0312in" fo:padding-bottom="0.0312in" fo:padding-right="0.0312in"/>
    </style:style>
    <style:style style:name="P53" style:parent-style-name="TableContents" style:family="paragraph">
      <style:paragraph-properties fo:text-align="end"/>
    </style:style>
    <style:style style:name="TableCell54" style:family="table-cell">
      <style:table-cell-properties fo:border="none" fo:background-color="#F6F1CF" style:vertical-align="middle" fo:padding-top="0.0312in" fo:padding-left="0.0312in" fo:padding-bottom="0.0312in" fo:padding-right="0.0312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background-color="#F6F1CF" fo:padding-top="0.0312in" fo:padding-left="0.0312in" fo:padding-bottom="0.0312in" fo:padding-right="0.0312in"/>
    </style:style>
    <style:style style:name="P57" style:parent-style-name="TableContents" style:family="paragraph">
      <style:paragraph-properties fo:text-align="end"/>
    </style:style>
    <style:style style:name="TableCell58" style:family="table-cell">
      <style:table-cell-properties fo:border="none" fo:background-color="#F6F1CF" style:vertical-align="middle" fo:padding-top="0.0312in" fo:padding-left="0.0312in" fo:padding-bottom="0.0312in" fo:padding-right="0.0312in"/>
    </style:style>
  </office:automatic-styles>
  <office:body>
    <office:text text:use-soft-page-breaks="true">
      <text:p text:style-name="P1">CONSTRUCTION</text:p>
      <text:p text:style-name="P2"/>
      <text:p text:style-name="Standard">9-9:15<text:tab/><text:tab/>Opening in activity room</text:p>
      <text:p text:style-name="Standard"/>
      <text:p text:style-name="Standard">9:15-9:30<text:tab/>Free play, table play related to theme</text:p>
      <text:list text:style-name="LFO1" text:continue-numbering="true">
        <text:list-item>
          <text:p text:style-name="P3">Bring big blocks and magnatiles</text:p>
        </text:list-item>
        <text:list-item>
          <text:p text:style-name="P4">Nuts, bolts, scale, muffin tin. Allow kids to<text:s/>sort/weigh/twist</text:p>
        </text:list-item>
      </text:list>
      <text:p text:style-name="Standard"/>
      <text:p text:style-name="Standard">9:30 -9:40<text:tab/>Bathroom Break</text:p>
      <text:p text:style-name="Standard"/>
      <text:p text:style-name="Standard">9:40 – 10:20<text:tab/>Circle time (welcome children, prayer, introduction of topic)</text:p>
      <text:p text:style-name="Standard"><text:tab/><text:tab/>*show n tell, wiggle songs, stories and songs related to theme</text:p>
      <text:list text:style-name="LFO2" text:continue-numbering="true">
        <text:list-item>
          <text:p text:style-name="P5">Two little hands go clap, clap, clap; two little feet go tap tap tap; one little body turns around; one little child sits quietly down</text:p>
        </text:list-item>
        <text:list-item>
          <text:p text:style-name="P6">My hand says Hello, My hand says hello, Every time I see a friend my hand says hello; My feet say hello....</text:p>
        </text:list-item>
        <text:list-item>
          <text:p text:style-name="P7">Prayer</text:p>
        </text:list-item>
        <text:list-item>
          <text:p text:style-name="P8">Show and tell</text:p>
        </text:list-item>
        <text:list-item>
          <text:p text:style-name="P9">Read: My Toolbox (Rockwell) Building a House (Barton)</text:p>
          <text:list text:continue-numbering="true">
            <text:list-item>
              <text:p text:style-name="P10">Song: (sung to Here We Go Round the Mulberry Bush) – let kids pick which tool to sing about</text:p>
            </text:list-item>
          </text:list>
        </text:list-item>
      </text:list>
      <text:p text:style-name="P11">This is the way we saw the wood, saw the wood, saw the wood</text:p>
      <text:p text:style-name="P12">This is the way we saw the wood so early in the morning</text:p>
      <text:p text:style-name="Standard">...hammer the nails...drill a hole...use a<text:s/>screwdriver...measure the wood</text:p>
      <text:list text:style-name="LFO2" text:continue-numbering="true">
        <text:list-item>
          <text:list>
            <text:list-item>
              <text:p text:style-name="P13">Read: The House that Jack Built</text:p>
              <text:list text:continue-numbering="true">
                <text:list-item>
                  <text:p text:style-name="P14">Song: Johnny Works with One Hammer</text:p>
                </text:list-item>
              </text:list>
            </text:list-item>
            <text:list-item>
              <text:p text:style-name="P15">Read: Dig! (Zimmerman)</text:p>
            </text:list-item>
            <text:list-item>
              <text:p text:style-name="P16">Act out the 3 Little Pigs</text:p>
            </text:list-item>
          </text:list>
        </text:list-item>
      </text:list>
      <text:p text:style-name="Standard"/>
      <text:p text:style-name="Standard">10:20 – 10:40<text:tab/>Theme craft: (Cutting practice)</text:p>
      <text:list text:style-name="LFO3" text:continue-numbering="true">
        <text:list-item>
          <text:p text:style-name="P17">Provide different shapes on colored paper for the kids to cut<text:s/>out and combine to “build” their own house or building by gluing it on another piece of paper. Provide crayons/markers for child to add details to their picture.</text:p>
        </text:list-item>
        <text:list-item>
          <text:p text:style-name="P18">Bring in a board with nails that have already been started. Using a child sized hammer allow children to take turns hammering in nails. (Only do under direct 1:1 supervision)</text:p>
        </text:list-item>
      </text:list>
      <text:p text:style-name="Standard"/>
      <text:p text:style-name="Standard">10:40- 11:05<text:tab/>Snack time Read: Mike Mulligan (Burton) or The Three Little Pigs (Kellogg)</text:p>
      <text:p text:style-name="Standard"/>
      <text:p text:style-name="Standard">11:05 -11:30<text:s/><text:tab/>Bathroom break and outside time if weather is nice/free play</text:p>
      <text:p text:style-name="Standard"/>
      <text:p text:style-name="Standard">11:45-pickup<text:tab/>Completion of any craft activities, stories, songs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TableContents">Johnny works with one hammer,<text:line-break/>One hammer, one hammer,<text:line-break/><text:soft-page-break/>Johnny works with one hammer,<text:line-break/>Then he works with two.</text:p>
          </table:table-cell>
        </table:table-row>
        <text:soft-page-break/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TableContents"> 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TableContents">Johnny works with two hammers,<text:line-break/>Two hammers, two hammers,<text:line-break/>Johnny works with two<text:s/>hammers,<text:line-break/>Then he works with three.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TableContents"> 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Johnny works with three hammers,<text:line-break/>three hammers, three hammers,<text:line-break/>Johnny works with three hammers,<text:line-break/>Then he works with four.</text:p>
          </table: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TableContents"> 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TableContents">Johnny works with four hammers,<text:line-break/>four hammers, four hammers,<text:line-break/>Johnny works with four<text:s/>hammers,<text:line-break/>Then he works with five.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TableContents"> 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TableContents">Johnny works with five hammers,<text:line-break/>five hammers, five hammers,<text:line-break/>Johnny works with five hammers,<text:line-break/>Then his</text:p>
          </table:table-cell>
        </table:table-row>
      </table:table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PLE LESSON PLAN</dc:title>
    <meta:initial-creator>Roger Glick</meta:initial-creator>
    <dc:creator>Nathaniel</dc:creator>
    <meta:creation-date>2013-11-15T22:10:00Z</meta:creation-date>
    <dc:date>2017-03-28T11:21:00Z</dc:date>
    <meta:print-date>2017-01-26T22:17:00Z</meta:print-date>
    <meta:template xlink:href="Normal" xlink:type="simple"/>
    <meta:editing-cycles>1</meta:editing-cycles>
    <meta:editing-duration>PT187700340S</meta:editing-duration>
    <meta:document-statistic meta:page-count="2" meta:paragraph-count="4" meta:word-count="351" meta:character-count="2353" meta:row-count="16" meta:non-whitespace-character-count="2006"/>
  </office:meta>
</office:document-meta>
</file>