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21" style:family="table-column">
      <style:table-column-properties style:column-width="5.2083in" style:use-optimal-column-width="false"/>
    </style:style>
    <style:style style:name="Table20" style:family="table">
      <style:table-properties style:width="5.208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S3" style:family="section">
      <style:section-properties fo:margin-left="0in" fo:margin-right="0in" style:writing-mode="lr-tb"/>
    </style:style>
    <style:style style:name="TableColumn26" style:family="table-column">
      <style:table-column-properties style:column-width="5.2083in" style:use-optimal-column-width="false"/>
    </style:style>
    <style:style style:name="Table25" style:family="table">
      <style:table-properties style:width="5.2083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NIGHT LESSON PLAN</text:p>
      <text:p text:style-name="P2"/>
      <text:p text:style-name="P3"/>
      <text:p text:style-name="Standard">9-9:15<text:tab/><text:tab/>Opening in activity room</text:p>
      <text:p text:style-name="Standard"/>
      <text:p text:style-name="Standard">9:15-9:30<text:tab/>Free play, table play related to theme</text:p>
      <text:list text:style-name="LFO1" text:continue-numbering="true">
        <text:list-item>
          <text:p text:style-name="P4">Star stamps and paper punches w/ paper, crayons, glue</text:p>
        </text:list-item>
        <text:list-item>
          <text:p text:style-name="P5">Play-doh with star cookie<text:s/>cutters</text:p>
        </text:list-item>
        <text:list-item>
          <text:p text:style-name="P6">Stars sorting set – sort by color or put in order by size</text:p>
        </text:list-item>
      </text:list>
      <text:p text:style-name="Standard"/>
      <text:p text:style-name="Standard">9:30 -9:40<text:tab/>Bathroom Break</text:p>
      <text:p text:style-name="Standard"/>
      <text:p text:style-name="Standard">9:40 – 10:20<text:tab/>Circle time (welcome children, prayer, introduction of topic)</text:p>
      <text:p text:style-name="Standard"><text:tab/><text:tab/>*show n tell, wiggle songs, stories and songs related to theme</text:p>
      <text:list text:style-name="LFO2" text:continue-numbering="true">
        <text:list-item>
          <text:p text:style-name="P7">Two little hands go clap, clap, clap; two little feet go tap tap tap; one little body turns around; one little child sits quietly down</text:p>
        </text:list-item>
        <text:list-item>
          <text:p text:style-name="P8">My hand says Hello, My hand says hello, Everytime I see a friend my hand says hello</text:p>
        </text:list-item>
        <text:list-item>
          <text:p text:style-name="P9">Prayer</text:p>
        </text:list-item>
        <text:list-item>
          <text:p text:style-name="P10">What is night?</text:p>
        </text:list-item>
        <text:list-item>
          <text:p text:style-name="P11">Show and tell</text:p>
        </text:list-item>
        <text:list-item>
          <text:p text:style-name="P12">Sort items daytime vs.<text:s/>nighttime</text:p>
        </text:list-item>
        <text:list-item>
          <text:p text:style-name="P13">Read Little Owl's Night</text:p>
        </text:list-item>
        <text:list-item>
          <text:p text:style-name="P14">Twinkle twinkle little star</text:p>
        </text:list-item>
        <text:list-item>
          <text:p text:style-name="P15">Read Kitten's First Full Moon</text:p>
        </text:list-item>
        <text:list-item>
          <text:p text:style-name="P16">Read Moongame</text:p>
        </text:list-item>
        <text:list-item>
          <text:p text:style-name="P17">Play Star Hide and Seek with flashlights</text:p>
        </text:list-item>
      </text:list>
      <text:p text:style-name="Standard"/>
      <text:p text:style-name="Standard">10:20 – 10:40<text:tab/>Theme craft – Provide picture of Starry Night <text:s/>and S is for Star page from Museum ABC. Draw stars with yellow crayons on white construction paper and then paint over with blue watercolor paint.</text:p>
      <text:p text:style-name="Standard"/>
      <text:p text:style-name="Standard">10:40- 11:05<text:tab/>Outside time if weather is nice/free play</text:p>
      <text:p text:style-name="Standard"/>
      <text:p text:style-name="Standard">11:05 -11:30<text:s/><text:tab/>Bathroom break and snack time; read Old Befana or The Boy who Wouldn't Go to Bed</text:p>
      <text:p text:style-name="Standard"/>
      <text:p text:style-name="Standard">11:45-pickup<text:tab/>Completion of any craft activities, stories, songs</text:p>
      <text:p text:style-name="Standard"><text:tab/><text:tab/>Rest time or video</text:p>
      <text:list text:style-name="LFO3" text:continue-numbering="true">
        <text:list-item>
          <text:p text:style-name="P18">Song: Lazy Mary</text:p>
        </text:list-item>
        <text:list-item>
          <text:p text:style-name="P19">Books: Goodnight Gorilla, Pajama Time; The Going to Bed Book; Goodnight Moon; Goodnight God night Construction Site; Happy Birthday Moon; How do Dinosaurs Say Goodnight; The Moon Shines Down; Owl Moon</text:p>
        </text:list-item>
      </text:list>
      <text:p text:style-name="Standard"/>
      <text:p text:style-name="Standard">Extra songs:</text:p>
      <text:p text:style-name="Standard"/>
      <text:section text:name="Sect1" text:style-name="S1">
        <text:p text:style-name="Standard"><text:bookmark-start text:name="container"/><text:bookmark-end text:name="container"/></text:p>
      </text:section>
      <text:section text:name="Sect2" text:style-name="S2"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soft-page-break/>
              <text:p text:style-name="P24">Here we go 'round the mulberry bush<text:line-break/>The mulberry bush, the mulberry bush<text:line-break/>Here we go 'round the mulberry bush<text:line-break/>So early in the morning<text:line-break/>Verse 2 This is the way we stretch and yawn<text:line-break/>Verse 3 This is the way we touch our toes<text:line-break/>Verse 4 This is the way we wiggle and shake<text:line-break/><text:line-break/>Ring around the rosy, pocket full of posies<text:line-break/>Ashes, ashes, we all fall down<text:line-break/>Verse 2 Jump around the rosy<text:line-break/>Verse 3 Run around the rosy<text:line-break/>Verse 4 Tip toe 'round the rosy</text:p>
            </table:table-cell>
          </table:table-row>
        </table:table>
      </text:section>
      <text:section text:name="Sect3" text:style-name="S3"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soft-page-break/>
              <text:p text:style-name="P29">Open shut them, open<text:s/>shut them<text:line-break/>Give a little clap<text:line-break/>Open shut them, open shut them<text:line-break/>Put them in your lap<text:line-break/>Apart together, apart together<text:line-break/>Give a little clap<text:line-break/>Apart together, apart together<text:line-break/>Put them in your lap<text:line-break/><text:line-break/>I raise my hands oh so high<text:line-break/>I bring them down and now they're low<text:line-break/>I raise my hands oh so high<text:line-break/>I bring them down and now they're low<text:line-break/>My hands are high, my hands are low<text:line-break/>My hands are high, my hands are low<text:line-break/><text:line-break/>My hand is a bird flying high<text:line-break/>The bird flies down and now it's low<text:line-break/>The bird flies up and now it's high<text:line-break/>The bird flies down<text:s/>and now it's low<text:line-break/>My hands are high, my hands are low<text:line-break/>My hands are high, my hands are low<text:line-break/><text:line-break/>Open shut them, open shut them<text:line-break/>Give a little clap<text:line-break/>Open shut them, open shut them<text:line-break/>Put them in your lap<text:line-break/>Back and forward, back and forward<text:line-break/>Give a little clap<text:line-break/>Back and<text:s/>forward, back and forward<text:line-break/><text:soft-page-break/>Put them in your lap</text:p>
            </table:table-cell>
          </table:table-row>
        </table:table>
      </text:section>
      <text:section text:name="Sect4" text:style-name="S4">
        <text:soft-page-break/>
        <text:p text:style-name="Textbody"><text:span text:style-name="StrongEmphasis">Row, row, row your boat</text:span><text:line-break/>Row, row, row your boat,<text:line-break/>Gently down the stream.<text:line-break/>Merrily, merrily, merrily, merrily<text:line-break/>Life is but a dream<text:line-break/>Row, row, row your boat,<text:line-break/>Gently down the stream.<text:line-break/>If you see a crocodile<text:line-break/>Don’t forget to scream!<text:line-break/>Row, row, row your boat,<text:line-break/>Safely to the shore.<text:line-break/>If you see a lion,<text:line-break/>Don’t forget to ROAR!</text:p>
      </text:section>
      <text:section text:name="Sect5" text:style-name="S5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PLE LESSON PLAN</dc:title>
    <meta:initial-creator>Roger Glick</meta:initial-creator>
    <dc:creator>Nathaniel</dc:creator>
    <meta:creation-date>2013-11-15T22:10:00Z</meta:creation-date>
    <dc:date>2017-03-28T11:25:00Z</dc:date>
    <meta:print-date>2017-01-13T01:06:00Z</meta:print-date>
    <meta:template xlink:href="Normal" xlink:type="simple"/>
    <meta:editing-cycles>1</meta:editing-cycles>
    <meta:editing-duration>PT187766640S</meta:editing-duration>
    <meta:document-statistic meta:page-count="3" meta:paragraph-count="6" meta:word-count="463" meta:character-count="3098" meta:row-count="22" meta:non-whitespace-character-count="2641"/>
  </office:meta>
</office:document-meta>
</file>