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P3" style:parent-style-name="Standard" style:list-style-name="LFO2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2" style:family="paragraph"/>
    <style:style style:name="P7" style:parent-style-name="Standard" style:list-style-name="LFO2" style:family="paragraph"/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P12" style:parent-style-name="Standard" style:list-style-name="LFO2" style:family="paragraph"/>
    <style:style style:name="P13" style:parent-style-name="Standard" style:list-style-name="LFO2" style:family="paragraph"/>
    <style:style style:name="P14" style:parent-style-name="Standard" style:list-style-name="LFO2" style:family="paragraph"/>
    <style:style style:name="P15" style:parent-style-name="Standard" style:list-style-name="LFO3" style:family="paragraph"/>
    <style:style style:name="P16" style:parent-style-name="Standard" style:list-style-name="LFO3" style:family="paragraph"/>
  </office:automatic-styles>
  <office:body>
    <office:text text:use-soft-page-breaks="true">
      <text:p text:style-name="P1">St. Patrick's Day</text:p>
      <text:p text:style-name="Standard">9-9:15<text:tab/><text:tab/>Opening in activity room</text:p>
      <text:p text:style-name="Standard"/>
      <text:p text:style-name="Standard">9:15-9:30<text:tab/>Free play, table play related to theme</text:p>
      <text:list text:style-name="LFO1" text:continue-numbering="true">
        <text:list-item>
          <text:p text:style-name="P2">Mixing yellow and blue water. Have cups with yellow and blue water. Use an egg<text:s/>topper from Costco or a mini cupcake container and let kids use pipettes to mix colors to make green.</text:p>
        </text:list-item>
      </text:list>
      <text:p text:style-name="Standard"/>
      <text:p text:style-name="Standard">9:30 -9:40<text:tab/>Bathroom Break</text:p>
      <text:p text:style-name="Standard"/>
      <text:p text:style-name="Standard">9:40 – 10:20<text:tab/>Circle time (welcome children, prayer, introduction of topic)</text:p>
      <text:p text:style-name="Standard"><text:tab/><text:tab/>*show n tell, wiggle songs, stories and songs related to theme</text:p>
      <text:list text:style-name="LFO2" text:continue-numbering="true">
        <text:list-item>
          <text:p text:style-name="P3">Two little hands go clap, clap, clap; two little feet go tap tap tap; one little body turns around; one little child sits quietly down</text:p>
        </text:list-item>
        <text:list-item>
          <text:p text:style-name="P4">My hand says Hello, My hand says hello, Every time I see a friend my hand says hello; My feet say hello....</text:p>
        </text:list-item>
        <text:list-item>
          <text:p text:style-name="P5">Prayer</text:p>
        </text:list-item>
        <text:list-item>
          <text:p text:style-name="P6">Show and tell</text:p>
        </text:list-item>
      </text:list>
      <text:p text:style-name="Standard"/>
      <text:list text:style-name="LFO2" text:continue-numbering="true">
        <text:list-item>
          <text:p text:style-name="P7">Read: Patrick: Patron Saint of Ireland</text:p>
          <text:list text:continue-numbering="true">
            <text:list-item>
              <text:p text:style-name="P8">Discuss trinity; show sign</text:p>
            </text:list-item>
            <text:list-item>
              <text:p text:style-name="P9">Sing: (To tune of “Are You Sleeping”)</text:p>
            </text:list-item>
          </text:list>
        </text:list-item>
      </text:list>
      <text:p text:style-name="Standard">God the Father, God the Father.</text:p>
      <text:p text:style-name="Standard">God the Son, God the Son.</text:p>
      <text:p text:style-name="Standard">God the Holy Spirit, God the Holy Spirit.</text:p>
      <text:p text:style-name="Standard">Three in one, three in one.</text:p>
      <text:p text:style-name="Standard"/>
      <text:list text:style-name="LFO2" text:continue-numbering="true">
        <text:list-item>
          <text:p text:style-name="P10">Read: Tim O'Toole and the Wee Folk; St. Patrick's Day in the Morning</text:p>
          <text:list text:continue-numbering="true">
            <text:list-item>
              <text:p text:style-name="P11">Songs:</text:p>
              <text:list text:continue-numbering="true">
                <text:list-item>
                  <text:p text:style-name="P12">Leprechaun, Leprechaun Where's Your Gold? (Sung and played like Doggie Doggie Where's your bone?</text:p>
                </text:list-item>
              </text:list>
            </text:list-item>
          </text:list>
        </text:list-item>
      </text:list>
      <text:p text:style-name="Standard">Leprechaun, Leprechaun Where's Your Gold?</text:p>
      <text:p text:style-name="Standard">Somebody stole it, they are bold,</text:p>
      <text:p text:style-name="Standard">Under the rainbow, Behind a tree</text:p>
      <text:p text:style-name="Standard">Find your gold as quick as can be!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13">Who is wearing Green Today?</text:p>
                </text:list-item>
              </text:list>
            </text:list-item>
          </text:list>
        </text:list-item>
      </text:list>
      <text:p text:style-name="Standard">Green today, Green today?</text:p>
      <text:p text:style-name="Standard">Who is wearing green today?</text:p>
      <text:p text:style-name="Standard">All day long? (Continue with (Child's name) is wearing green today....)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14">Leprechaun Song (sung to Mary had a Little Lamb)</text:p>
                </text:list-item>
              </text:list>
            </text:list-item>
          </text:list>
        </text:list-item>
      </text:list>
      <text:p text:style-name="Standard">I'm a little leprechaun, leprechaun, leprechaun; I'm a little leprechaun who likes to hide gold</text:p>
      <text:p text:style-name="Standard"/>
      <text:p text:style-name="Standard">10:20 – 10:40<text:tab/>Theme craft:</text:p>
      <text:list text:style-name="LFO3" text:continue-numbering="true">
        <text:list-item>
          <text:p text:style-name="P15">Paint shamrocks. Have cardstock shamrocks cut out. Put a cotton ball in a clothespin and let kids dip them in green paint<text:s/>to pain the shamrocks. Talk about how the shamrock has three leaves like the trinity</text:p>
        </text:list-item>
        <text:list-item>
          <text:p text:style-name="P16">Stringing green noodles to make necklaces.</text:p>
        </text:list-item>
      </text:list>
      <text:soft-page-break/>
      <text:p text:style-name="Standard">10:40- 11:05<text:tab/>Snack time</text:p>
      <text:p text:style-name="Standard">11:05 -11:30<text:s/><text:tab/>Bathroom break and outside time if weather is nice/free play; While out of the classroom<text:s/>have one teacher hide the “leprechaun's gold” for students to hunt for when they return.</text:p>
      <text:p text:style-name="Standard">11:45-pickup<text:tab/>Completion of any craft activities, stories, song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in" fo:margin-left="1.25in" fo:margin-bottom="0.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PLE LESSON PLAN</dc:title>
    <meta:initial-creator>Roger Glick</meta:initial-creator>
    <dc:creator>Nathaniel</dc:creator>
    <meta:creation-date>2013-11-15T22:10:00Z</meta:creation-date>
    <dc:date>2017-03-28T11:26:00Z</dc:date>
    <meta:print-date>2017-02-03T00:29:00Z</meta:print-date>
    <meta:template xlink:href="Normal" xlink:type="simple"/>
    <meta:editing-cycles>1</meta:editing-cycles>
    <meta:editing-duration>PT187703160S</meta:editing-duration>
    <meta:document-statistic meta:page-count="2" meta:paragraph-count="4" meta:word-count="317" meta:character-count="2120" meta:row-count="15" meta:non-whitespace-character-count="1807"/>
  </office:meta>
</office:document-meta>
</file>