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</office:automatic-styles>
  <office:body>
    <office:text text:use-soft-page-breaks="true">
      <text:p text:style-name="P1">Valentine's Day</text:p>
      <text:p text:style-name="P2"/>
      <text:p text:style-name="Standard">9-9:15<text:tab/><text:tab/>Opening in activity room</text:p>
      <text:p text:style-name="Standard"/>
      <text:p text:style-name="Standard">9:15-9:30<text:tab/>Free play, table play related to theme</text:p>
      <text:list text:style-name="LFO1" text:continue-numbering="true">
        <text:list-item>
          <text:p text:style-name="P3">Heart stencils; rubbing over heart shapes (make a heart shape with a glue gun and<text:s/>have sandpaper hearts for children to place paper over and make crayon rubbings)</text:p>
        </text:list-item>
        <text:list-item>
          <text:p text:style-name="P4">Cutout cardstock hearts for kids to decorate; punch holes around the edges for them to lace yarn through. (Put tape around one end of the yarn to make a lace end.)</text:p>
        </text:list-item>
      </text:list>
      <text:p text:style-name="Standard"/>
      <text:p text:style-name="Standard">9:30 -9:40<text:tab/>Bathroom Break</text:p>
      <text:p text:style-name="Standard"/>
      <text:p text:style-name="Standard">9:40 – 10:20<text:tab/>Circle time (welcome children, prayer, introduction of topic)</text:p>
      <text:p text:style-name="Standard"><text:tab/><text:tab/>*show n tell, wiggle songs, stories and songs related to theme</text:p>
      <text:list text:style-name="LFO2" text:continue-numbering="true">
        <text:list-item>
          <text:p text:style-name="P5">Two little hands go clap, clap, clap; two little feet go tap tap tap; one little body turns around;<text:s/>one little child sits quietly down</text:p>
        </text:list-item>
        <text:list-item>
          <text:p text:style-name="P6">My hand says Hello, My hand says hello, Every time I see a friend my hand says hello; My feet say hello....</text:p>
        </text:list-item>
        <text:list-item>
          <text:p text:style-name="P7">“This is big, big, big...”</text:p>
        </text:list-item>
        <text:list-item>
          <text:p text:style-name="P8">Prayer</text:p>
        </text:list-item>
        <text:list-item>
          <text:p text:style-name="P9">Show and tell</text:p>
        </text:list-item>
      </text:list>
      <text:p text:style-name="Standard"/>
      <text:list text:style-name="LFO2" text:continue-numbering="true">
        <text:list-item>
          <text:p text:style-name="P10">Read: The Day it Rained Hearts (Bond)</text:p>
          <text:list text:continue-numbering="true">
            <text:list-item>
              <text:p text:style-name="P11">Talk about the people we<text:s/>love and what we do to show we love them.</text:p>
            </text:list-item>
            <text:list-item>
              <text:p text:style-name="P12">Song: (Muffin Man) (One child skips around the circle and stops in front of another child as the group sings)</text:p>
              <text:list text:continue-numbering="true">
                <text:list-item>
                  <text:p text:style-name="P13">I'm looking for a Valentine, a valentine, a valentine</text:p>
                </text:list-item>
              </text:list>
            </text:list-item>
          </text:list>
        </text:list-item>
      </text:list>
      <text:p text:style-name="Standard">I'm looking for a Valentine to be a friend of mine.</text:p>
      <text:p text:style-name="Standard">Will you be my valentine, my valentine, my valentine,</text:p>
      <text:p text:style-name="Standard">Will you be my valentine and be a friend of mine?</text:p>
      <text:p text:style-name="Standard"/>
      <text:list text:style-name="LFO2" text:continue-numbering="true">
        <text:list-item>
          <text:p text:style-name="P14">Read: The Story of Valentine's Day (Skarmeas)</text:p>
          <text:list text:continue-numbering="true">
            <text:list-item>
              <text:p text:style-name="P15">Ask: Who loves you most? What ways do we know God loves us? How do we show God's love to others?</text:p>
            </text:list-item>
          </text:list>
        </text:list-item>
        <text:list-item>
          <text:p text:style-name="P16">Song:<text:s/>Jesus Loves me</text:p>
        </text:list-item>
      </text:list>
      <text:p text:style-name="Standard"/>
      <text:list text:style-name="LFO2" text:continue-numbering="true">
        <text:list-item>
          <text:list>
            <text:list-item>
              <text:p text:style-name="P17">Read: The Valentines Bears (Bunting)</text:p>
            </text:list-item>
            <text:list-item>
              <text:p text:style-name="P18">Sing: Skidamarink</text:p>
            </text:list-item>
          </text:list>
        </text:list-item>
      </text:list>
      <text:p text:style-name="Standard"/>
      <text:p text:style-name="Standard">10:20 – 10:40<text:tab/>Theme craft:</text:p>
      <text:list text:style-name="LFO3" text:continue-numbering="true">
        <text:list-item>
          <text:p text:style-name="P19">Use toilet paper tubes folded into shapes of hearts and heart cookie cutters to stamp paint onto paper.</text:p>
        </text:list-item>
        <text:list-item>
          <text:p text:style-name="P20">Playdoh with heart cookie cutters</text:p>
        </text:list-item>
      </text:list>
      <text:p text:style-name="Standard"/>
      <text:p text:style-name="Standard">10:40- 11:05<text:tab/>Snack time: Jello jiggler hearts</text:p>
      <text:p text:style-name="Standard"/>
      <text:p text:style-name="Standard">11:05 -11:30<text:s/><text:tab/>Bathroom break and outside time if weather is nice/free play; do a heart obstacle course if must stay in.</text:p>
      <text:p text:style-name="Standard">11:45-pickup<text:tab/>Completion of any craft activities, stories, song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in" fo:margin-left="1.25in" fo:margin-bottom="0.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PLE LESSON PLAN</dc:title>
    <meta:initial-creator>Roger Glick</meta:initial-creator>
    <dc:creator>Nathaniel</dc:creator>
    <meta:creation-date>2013-11-15T22:10:00Z</meta:creation-date>
    <dc:date>2017-04-05T02:24:00Z</dc:date>
    <meta:print-date>2017-02-09T23:48:00Z</meta:print-date>
    <meta:template xlink:href="Normal" xlink:type="simple"/>
    <meta:editing-cycles>1</meta:editing-cycles>
    <meta:editing-duration>PT187740000S</meta:editing-duration>
    <meta:document-statistic meta:page-count="1" meta:paragraph-count="3" meta:word-count="288" meta:character-count="1928" meta:row-count="13" meta:non-whitespace-character-count="1643"/>
  </office:meta>
</office:document-meta>
</file>